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61.26mm"/>
    </style:style>
    <style:style style:name="co2" style:family="table-column">
      <style:table-column-properties fo:break-before="auto" style:column-width="81.76mm"/>
    </style:style>
    <style:style style:name="co3" style:family="table-column">
      <style:table-column-properties fo:break-before="auto" style:column-width="54.15mm"/>
    </style:style>
    <style:style style:name="co4" style:family="table-column">
      <style:table-column-properties fo:break-before="auto" style:column-width="43.27mm"/>
    </style:style>
    <style:style style:name="co5" style:family="table-column">
      <style:table-column-properties fo:break-before="auto" style:column-width="45.65mm"/>
    </style:style>
    <style:style style:name="co6" style:family="table-column">
      <style:table-column-properties fo:break-before="auto" style:column-width="22.68mm"/>
    </style:style>
    <style:style style:name="co7" style:family="table-column">
      <style:table-column-properties fo:break-before="auto" style:column-width="17.07mm"/>
    </style:style>
    <style:style style:name="co8" style:family="table-column">
      <style:table-column-properties fo:break-before="auto" style:column-width="28.28mm"/>
    </style:style>
    <style:style style:name="ro1" style:family="table-row">
      <style:table-row-properties style:row-height="9.79mm" fo:break-before="auto" style:use-optimal-row-height="false"/>
    </style:style>
    <style:style style:name="ro2" style:family="table-row">
      <style:table-row-properties style:row-height="7.94mm" fo:break-before="auto" style:use-optimal-row-height="false"/>
    </style:style>
    <style:style style:name="ro3" style:family="table-row">
      <style:table-row-properties style:row-height="27.87mm" fo:break-before="auto" style:use-optimal-row-height="true"/>
    </style:style>
    <style:style style:name="ro4" style:family="table-row">
      <style:table-row-properties style:row-height="31.75mm" fo:break-before="auto" style:use-optimal-row-height="true"/>
    </style:style>
    <style:style style:name="ro5" style:family="table-row">
      <style:table-row-properties style:row-height="70.73mm" fo:break-before="auto" style:use-optimal-row-height="true"/>
    </style:style>
    <style:style style:name="ro6" style:family="table-row">
      <style:table-row-properties style:row-height="47.45mm" fo:break-before="auto" style:use-optimal-row-height="true"/>
    </style:style>
    <style:style style:name="ro7" style:family="table-row">
      <style:table-row-properties style:row-height="16.23mm" fo:break-before="auto" style:use-optimal-row-height="true"/>
    </style:style>
    <style:style style:name="ro8" style:family="table-row">
      <style:table-row-properties style:row-height="23.99mm" fo:break-before="auto" style:use-optimal-row-height="true"/>
    </style:style>
    <style:style style:name="ro9" style:family="table-row">
      <style:table-row-properties style:row-height="43.57mm" fo:break-before="auto" style:use-optimal-row-height="true"/>
    </style:style>
    <style:style style:name="ro10" style:family="table-row">
      <style:table-row-properties style:row-height="35.63mm" fo:break-before="auto" style:use-optimal-row-height="true"/>
    </style:style>
    <style:style style:name="ro11" style:family="table-row">
      <style:table-row-properties style:row-height="39.69mm" fo:break-before="auto" style:use-optimal-row-height="true"/>
    </style:style>
    <style:style style:name="ro12" style:family="table-row">
      <style:table-row-properties style:row-height="51.33mm" fo:break-before="auto" style:use-optimal-row-height="true"/>
    </style:style>
    <style:style style:name="ro13" style:family="table-row">
      <style:table-row-properties style:row-height="59.09mm" fo:break-before="auto" style:use-optimal-row-height="true"/>
    </style:style>
    <style:style style:name="ro14" style:family="table-row">
      <style:table-row-properties style:row-height="94.02mm" fo:break-before="auto" style:use-optimal-row-height="true"/>
    </style:style>
    <style:style style:name="ro15" style:family="table-row">
      <style:table-row-properties style:row-height="4.5mm" fo:break-before="auto" style:use-optimal-row-height="false"/>
    </style:style>
    <style:style style:name="ro16" style:family="table-row">
      <style:table-row-properties style:row-height="5.29mm" fo:break-before="auto" style:use-optimal-row-height="false"/>
    </style:style>
    <style:style style:name="ta1" style:family="table" style:master-page-name="PageStyle_5f_Delovni_20_list1">
      <style:table-properties table:display="true" style:writing-mode="lr-tb"/>
    </style: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1"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Delovni list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20" table:default-cell-style-name="Default"/>
        <table:table-column table:style-name="co8" table:number-columns-repeated="998" table:default-cell-style-name="Default"/>
        <table:table-row table:style-name="ro1">
          <table:table-cell table:style-name="ce1" office:value-type="string" calcext:value-type="string" table:number-columns-spanned="5" table:number-rows-spanned="1">
            <text:p>Projekti nevladnih organizacij s področja digitalne vključenosti v Sloveniji</text:p>
          </table:table-cell>
          <table:covered-table-cell table:number-columns-repeated="4"/>
          <table:table-cell table:number-columns-repeated="1019"/>
        </table:table-row>
        <table:table-row table:style-name="ro2">
          <table:table-cell table:style-name="ce2" office:value-type="string" calcext:value-type="string">
            <text:p>Naslov prakse</text:p>
          </table:table-cell>
          <table:table-cell table:style-name="ce2" office:value-type="string" calcext:value-type="string">
            <text:p>Kratek opis prakse (50 besed)</text:p>
          </table:table-cell>
          <table:table-cell table:style-name="ce7" office:value-type="string" calcext:value-type="string">
            <text:p>Št. vključenih posameznikov / uporabnikov </text:p>
          </table:table-cell>
          <table:table-cell table:style-name="ce2" office:value-type="string" calcext:value-type="string">
            <text:p>Spletna stran / povezava</text:p>
          </table:table-cell>
          <table:table-cell table:style-name="ce2" office:value-type="string" calcext:value-type="string">
            <text:p>Izvajalec / kontakt</text:p>
          </table:table-cell>
          <table:table-cell table:number-columns-repeated="1019"/>
        </table:table-row>
        <table:table-row table:style-name="ro3">
          <table:table-cell table:style-name="ce14" office:value-type="string" calcext:value-type="string">
            <text:p>Slepota ni ovira za podjetništvo</text:p>
          </table:table-cell>
          <table:table-cell table:style-name="ce5" office:value-type="string" calcext:value-type="string">
            <text:p>Namen projekta je bil razvoj kompetenc ter zagon podjetniške kariere, osredotočen pa je bil predvsem na opolnomočenje za delo v digitalnem okolju. V projekt je bilo vključenih večje število slepih in slabovidnih oseb. Projekt je leta 2020 v Berlinu prejel posebno priznanje na evropskem tekmovanju za spodbujanje podjetništva.</text:p>
          </table:table-cell>
          <table:table-cell table:style-name="ce8" office:value-type="string" calcext:value-type="string">
            <text:p>Delavnic se je udeležilo okrog 50 oseb.</text:p>
          </table:table-cell>
          <table:table-cell table:style-name="ce9" office:value-type="string" calcext:value-type="string">
            <text:p><text:a xlink:href="https://www.nova-gorica.si/v-srediscu/2020111712350955/slepota_ni_ovira_za_podjetnistvo/" xlink:type="simple">https://www.nova-gorica.si/v-srediscu/2020111712350955/slepota_ni_ovira_za_podjetnistvo/</text:a></text:p>
          </table:table-cell>
          <table:table-cell table:style-name="ce5" office:value-type="string" calcext:value-type="string">
            <text:p>Projekt je potekal v sodelovanju Primorskega tehnološkega parka ter Medobčinskega društva slepih in slabovidnih Nova Gorica. Kontakt: igor.miljavec@gmail.com. </text:p>
          </table:table-cell>
          <table:table-cell table:number-columns-repeated="1019"/>
        </table:table-row>
        <table:table-row table:style-name="ro4">
          <table:table-cell table:style-name="ce4" office:value-type="string" calcext:value-type="string">
            <text:p>Izobraževanje brezposelnih oseb s posebnimi potrebami (delovni invalidi, slepi, slabovidni, osebe z duševnimi motnjami, …)</text:p>
          </table:table-cell>
          <table:table-cell table:style-name="ce5" office:value-type="string" calcext:value-type="string">
            <text:p>Izobraževanja so prilagojena osebam s posebnimi potrebami. Gre za manjše skupine udeležencev (do 5 oseb), kjer se predavatelj lahko posveti potrebam in željam vsakega posameznika. Računalniška in programska oprema je prilagojena potrebam udeležencev (npr. ustrezna povečava in kontrasti za potrebe slabovidnih, urejena dostopnost do prostorov za osebe z invalidskimi vozički).</text:p>
          </table:table-cell>
          <table:table-cell table:style-name="ce5" office:value-type="string" calcext:value-type="string">
            <text:p>Do sedaj je šlo skozi izobraževanja med 60 in 80 oseb. </text:p>
          </table:table-cell>
          <table:table-cell table:style-name="ce9" office:value-type="string" calcext:value-type="string">
            <text:p><text:a xlink:href="https://www.ess.gov.si/za_medije/uspesne_zgodbe/1127" xlink:type="simple">https://www.ess.gov.si/za_medije/uspesne_zgodbe/1127</text:a></text:p>
          </table:table-cell>
          <table:table-cell table:style-name="ce5" office:value-type="string" calcext:value-type="string">
            <text:p>Izobraževanje izvaja Medobčinsko društvo slepih in slabovidnih Nova Gorica v sodelovanju z Zavodom Republike Slovenije za zaposlovanje (OE Nova Gorica). Kontakt: igor.miljavec@gmail.com. </text:p>
          </table:table-cell>
          <table:table-cell table:number-columns-repeated="1019"/>
        </table:table-row>
        <table:table-row table:style-name="ro4">
          <table:table-cell table:style-name="ce4" office:value-type="string" calcext:value-type="string">
            <text:p>Izobraževanje oseb in svojcev oseb z demenco. (v sodelovanju z mednarodnimi parnerji in Društvom Spominčica v Sloveniji) Ime projekta: IONIS</text:p>
          </table:table-cell>
          <table:table-cell table:style-name="ce5" office:value-type="string" calcext:value-type="string">
            <text:p>V sklopu projekta se je razvijala storitev za podporo in spremljanje zdravstvenega stanja ter vedenja oseb z demenco. V procesu razvoja storitve smo osebe z demenco ter njihove svojce in bližnje lahko seznanili z nekaterimi komponentami ter razvoj prilagajali njihovim konkretnim potrebam. Usposobili smo jih za uporabo posamezne naprave in portala, kjer so lahko spremljali svoje podatke.</text:p>
          </table:table-cell>
          <table:table-cell table:style-name="ce5" office:value-type="string" calcext:value-type="string">
            <text:p>V Sloveniji je v programu sodelovalo 45 oseb z demenco in njihovi svojci.</text:p>
          </table:table-cell>
          <table:table-cell table:style-name="ce9" office:value-type="string" calcext:value-type="string">
            <text:p><text:a xlink:href="https://www.aal-europe.eu/projects/ionis/" xlink:type="simple">https://www.aal-europe.eu/projects/ionis/ ; https://izriis.org/storitve-za-starejse/</text:a></text:p>
          </table:table-cell>
          <table:table-cell table:style-name="ce11" office:value-type="string" calcext:value-type="string">
            <text:p>Informacijski raziskovalni inštitut za izobraževanje in svetovanje (IZRIIS). Kontakt neja.samar-brencic@izriis.si.</text:p>
          </table:table-cell>
          <table:table-cell table:number-columns-repeated="1019"/>
        </table:table-row>
        <table:table-row table:style-name="ro5">
          <table:table-cell table:style-name="ce4" office:value-type="string" calcext:value-type="string">
            <text:p>Izobraževanje starejših odraslih - 65+ <text:s/>- V sklopu projekta INCARE</text:p>
          </table:table-cell>
          <table:table-cell table:style-name="ce5" office:value-type="string" calcext:value-type="string">
            <text:p>INCARE – AAL</text:p>
            <text:p>PODPORNE ROBOTSKE STORITVE ZA STAREJŠE ODRASLE V sklopu projekta se razvija storitev za podporo in spremljanje zdravstvenega stanja ter vedenja starejših odraslih. V procesu razvoja storitve smo udeležence ter njihove svojce in bližnje lahko seznanili z nekaterimi komponentami ter razvoj prilagajali njihovim konkretnim potrebam. Usposobili smo jih za uporabo posamezne naprave in portala, kjer so lahko spremljali svoje podatke. Projekt je še v procesu. INCARE ponuja fleksibilne, merljive in trajnostne storitve, ki omogočajo starejšim osebam samostojnost v njihovem vsakdanjem življenju. Izboljšajo jim kakovost življenja in podaljšajo njihovo delovanje v družbi. S tem razbremenijo tudi njihove formalne kot neformalne negovalce ter prispevamo k večji samostojnosti.</text:p>
          </table:table-cell>
          <table:table-cell table:style-name="ce5" office:value-type="string" calcext:value-type="string">
            <text:p>V Sloveniji je v programu do sedaj sodelovalo več kot 60 starejših odraslih in njihovi svojci.</text:p>
          </table:table-cell>
          <table:table-cell table:style-name="ce9" office:value-type="string" calcext:value-type="string">
            <text:p><text:a xlink:href="http://www.aal-europe.eu/projects/incare/" xlink:type="simple">http://www.aal-europe.eu/projects/incare/ ;  https://izriis.org/storitve-za-starejse/</text:a></text:p>
          </table:table-cell>
          <table:table-cell table:style-name="ce11" office:value-type="string" calcext:value-type="string">
            <text:p>Informacijski raziskovalni inštitut za izobraževanje in svetovanje (IZRIIS). Kontakt neja.samar-brencic@izriis.si.</text:p>
          </table:table-cell>
          <table:table-cell table:number-columns-repeated="1019"/>
        </table:table-row>
        <table:table-row table:style-name="ro3">
          <table:table-cell table:style-name="ce4" office:value-type="string" calcext:value-type="string">
            <text:p>Nega pacienta, ki uporablja storitve za zdravje na daljavo</text:p>
          </table:table-cell>
          <table:table-cell table:style-name="ce5" office:value-type="string" calcext:value-type="string">
            <text:p>Srednja zdravstvena šola Ljubljana je s pomočjo Zavoda IZRIIS ustanovila prvo učilnico s sodobno opremo za eZdravje, v kateri se bodo dijaki lahko seznanili z najnovejšo tehnologijo v podporo pacientom in negovalcem. Eden prvih sestavnih delov predstavljenih storitev je bil projekt INCARE in IONIS.</text:p>
          </table:table-cell>
          <table:table-cell table:style-name="ce5" office:value-type="string" calcext:value-type="string">
            <text:p>V program do sedaj vključeno več kot 250 dijakov ter njihovi mentorji / profesorji.</text:p>
          </table:table-cell>
          <table:table-cell table:style-name="ce9" office:value-type="string" calcext:value-type="string">
            <text:p><text:a xlink:href="https://izriis.org/2020/09/25/nega-pacienta-ali-negovalca-ki-uporablja-storitve-na-daljavo/" xlink:type="simple">https://izriis.org/2020/09/25/nega-pacienta-ali-negovalca-ki-uporablja-storitve-na-daljavo/</text:a></text:p>
          </table:table-cell>
          <table:table-cell table:number-columns-repeated="1020"/>
        </table:table-row>
        <table:table-row table:style-name="ro6">
          <table:table-cell table:style-name="ce4" office:value-type="string" calcext:value-type="string">
            <text:p>ERMAT - RAZVOJ PROGRAMA USPOSABLJANJA ZA IZBOLJŠANJE KAKOVOSTI ŽIVLJENJA STAREJŠIH Z OMEJENO MOBILNOSTJO Z UPORABO PODPORNIH TEHNOLOGIJ</text:p>
            <text:p>projekt namenjen spodbujanju veščin starejših pri uporabi digitalnih podpornih aplikacij. </text:p>
          </table:table-cell>
          <table:table-cell table:style-name="ce5" office:value-type="string" calcext:value-type="string">
            <text:p>Namen je spodbujati digitalne spretnosti starejših. Za večjo samostojnost v vsakdanjem življenju, je pomembno vključevanje digitalnih aplikacij za podporo mobilnosti. To naj bi starejšim omogočilo, da živijo svoje življenje samostojno, kolikor je mogoče, kar dviguje kakovost njihovega življenja.  </text:p>
            <text:p/>
            <text:p>Po projektu bodo gradiva na voljo na spletu za vse uporabnike, predvsem pa jih bodo lahko uporabljale medicinske sestre in zainteresirane strani za usposabljanje uporabe digitalnih aplikacij pri starejših.</text:p>
          </table:table-cell>
          <table:table-cell table:style-name="ce5" office:value-type="string" calcext:value-type="string">
            <text:p>V program do sedaj vključenih 30 starejših odraslih in zdravstvenih delavcev. Program je še v teku.</text:p>
          </table:table-cell>
          <table:table-cell table:style-name="ce9" office:value-type="string" calcext:value-type="string">
            <text:p><text:a xlink:href="http://www.citst.ro/projects/ermat/index.html." xlink:type="simple">http://www.citst.ro/projects/ermat/index.html. ;  https://izriis.org/storitve-za-starejse/</text:a></text:p>
          </table:table-cell>
          <table:table-cell table:style-name="ce11" office:value-type="string" calcext:value-type="string">
            <text:p>Informacijski raziskovalni inštitut za izobraževanje in svetovanje (IZRIIS). Kontakt neja.samar-brencic@izriis.si.</text:p>
          </table:table-cell>
          <table:table-cell table:number-columns-repeated="1019"/>
        </table:table-row>
        <table:table-row table:style-name="ro6">
          <table:table-cell table:style-name="ce4" office:value-type="string" calcext:value-type="string">
            <text:p>MREŽA Partnerstvo 65+</text:p>
            <text:p>Vsebinska mreža za celostno zdravje starejših odraslih - VSEBINE IZOBRAŽEVANJA INFORMACIJSKE PISMENOSTI</text:p>
          </table:table-cell>
          <table:table-cell table:style-name="ce5" office:value-type="string" calcext:value-type="string">
            <text:p>MREŽA med drugim izvaja informiranje in izobraževanje na področju ozaveščanje o možnostih uporabe storitev, ki temeljijo na IKT tehnologijah.</text:p>
            <text:p>prispevati k dvigu zdravstvene informacijske pismenosti prebivalstva. Prav tako izobražuje tudi preko svojih članov in sicer specifično na področju zdravja na daljavo za posamezne skupine starejših odraslih npr. kroničnih bolnikov. Izobražuje tako splošno populacijo kot strokovno javnost in druge deležnike preko infomacij, delavnic, strokovnih srečanj in konferenc.</text:p>
          </table:table-cell>
          <table:table-cell table:style-name="ce5" office:value-type="string" calcext:value-type="string">
            <text:p>Do sedaj vključeno preko 500 oseb.</text:p>
          </table:table-cell>
          <table:table-cell table:style-name="ce9" office:value-type="string" calcext:value-type="string">
            <text:p><text:a xlink:href="https://izriis.org/storitve-za-starejse/" xlink:type="simple">https://izriis.org/storitve-za-starejse/</text:a></text:p>
          </table:table-cell>
          <table:table-cell table:style-name="ce11" office:value-type="string" calcext:value-type="string">
            <text:p>Informacijski raziskovalni inštitut za izobraževanje in svetovanje (IZRIIS). Kontakt neja.samar-brencic@izriis.si.</text:p>
          </table:table-cell>
          <table:table-cell table:number-columns-repeated="1019"/>
        </table:table-row>
        <table:table-row table:style-name="ro7">
          <table:table-cell table:style-name="ce4" office:value-type="string" calcext:value-type="string">
            <text:p>Računalniki za socialno ogrožene (RSO)</text:p>
          </table:table-cell>
          <table:table-cell table:style-name="ce5" office:value-type="string" calcext:value-type="string">
            <text:p>Redna dejavnost društva od 2011, ponovna usposobitev rabljene opreme, namestitev prostodostopnega brezplačnega programja, podaritev socialno ogroženim</text:p>
          </table:table-cell>
          <table:table-cell table:style-name="ce20" office:value-type="float" office:value="5000" calcext:value-type="float">
            <text:p>5000</text:p>
          </table:table-cell>
          <table:table-cell table:style-name="ce5" office:value-type="string" calcext:value-type="string">
            <text:p><text:a xlink:href="https://racunalniki.duh-casa.si/" xlink:type="simple">https://racunalniki.duh-casa.si/</text:a></text:p>
          </table:table-cell>
          <table:table-cell table:style-name="ce5" office:value-type="string" calcext:value-type="string">
            <text:p>Društvo za trajnostni razvoj Duh časa. Kontakt: simona.knavs@duh-casa.si.</text:p>
          </table:table-cell>
          <table:table-cell table:number-columns-repeated="1019"/>
        </table:table-row>
        <table:table-row table:style-name="ro8">
          <table:table-cell table:style-name="ce4" office:value-type="string" calcext:value-type="string">
            <text:p>RSO - podaktivnost: Delavnice usposabljanja računalniške opreme</text:p>
          </table:table-cell>
          <table:table-cell table:style-name="ce5" office:value-type="string" calcext:value-type="string">
            <text:p>V okviru RSO izvajamo delavnice usposabljanja računalniške opreme, ki služijo usposabljanju prostovoljcev in razvoju znanja znotraj skupine prostovoljcev. Rezultat je povečano število prostovoljcev z novo pridobljenimi znanji s širšega področja računalništva.</text:p>
          </table:table-cell>
          <table:table-cell table:style-name="ce20" office:value-type="float" office:value="100" calcext:value-type="float">
            <text:p>100</text:p>
          </table:table-cell>
          <table:table-cell table:style-name="ce10" office:value-type="string" calcext:value-type="string">
            <text:p><text:a xlink:href="https://racunalniki.duh-casa.si/" xlink:type="simple">https://racunalniki.duh-casa.si/</text:a></text:p>
          </table:table-cell>
          <table:table-cell table:style-name="ce5" office:value-type="string" calcext:value-type="string">
            <text:p>Društvo za trajnostni razvoj Duh časa</text:p>
          </table:table-cell>
          <table:table-cell table:number-columns-repeated="1019"/>
        </table:table-row>
        <table:table-row table:style-name="ro7">
          <table:table-cell table:style-name="ce4" office:value-type="string" calcext:value-type="string">
            <text:p>RSO - podaktivnost: Računalniki za šolajoče</text:p>
          </table:table-cell>
          <table:table-cell table:style-name="ce5" office:value-type="string" calcext:value-type="string">
            <text:p>Razširitev dejavnosti RSO z januarjem 2019 tako, da šolajoči prejemejo računalniško opremo brez posrednikov (ugotavljanja socialnega položaja). Začetek podaktivnosti na sejmu Informativa 2019.</text:p>
          </table:table-cell>
          <table:table-cell table:style-name="ce20" office:value-type="float" office:value="200" calcext:value-type="float">
            <text:p>200</text:p>
          </table:table-cell>
          <table:table-cell table:style-name="ce10" office:value-type="string" calcext:value-type="string">
            <text:p><text:a xlink:href="https://racunalniki.duh-casa.si/" xlink:type="simple">https://racunalniki.duh-casa.si/</text:a></text:p>
          </table:table-cell>
          <table:table-cell table:style-name="ce5" office:value-type="string" calcext:value-type="string">
            <text:p>Društvo za trajnostni razvoj Duh časa. Kontakt: simona.knavs@duh-casa.si.</text:p>
          </table:table-cell>
          <table:table-cell table:number-columns-repeated="1019"/>
        </table:table-row>
        <table:table-row table:style-name="ro8">
          <table:table-cell table:style-name="ce4" office:value-type="string" calcext:value-type="string">
            <text:p>RSO - podaktivnost: Računalniki za starejše</text:p>
          </table:table-cell>
          <table:table-cell table:style-name="ce5" office:value-type="string" calcext:value-type="string">
            <text:p>Razširitev dejavnosti RSO s septembrom 2019 tako, da upokojeni starostniki prejemejo računalniško opremo brez posrednikov (ugotavljanja socialnega položaja). Začetek podaktivnosti na Festivalu tretjega življenjsekga obdobja 2019.</text:p>
          </table:table-cell>
          <table:table-cell table:style-name="ce20" office:value-type="float" office:value="100" calcext:value-type="float">
            <text:p>100</text:p>
          </table:table-cell>
          <table:table-cell table:style-name="ce10" office:value-type="string" calcext:value-type="string">
            <text:p><text:a xlink:href="https://racunalniki.duh-casa.si/" xlink:type="simple">https://racunalniki.duh-casa.si/</text:a></text:p>
          </table:table-cell>
          <table:table-cell table:style-name="ce5" office:value-type="string" calcext:value-type="string">
            <text:p>Društvo za trajnostni razvoj Duh časa. Kontakt: simona.knavs@duh-casa.si.</text:p>
          </table:table-cell>
          <table:table-cell table:number-columns-repeated="1019"/>
        </table:table-row>
        <table:table-row table:style-name="ro9">
          <table:table-cell table:style-name="ce4" office:value-type="string" calcext:value-type="string">
            <text:p>RSO - podaktivnost: Nihče brez!</text:p>
          </table:table-cell>
          <table:table-cell table:style-name="ce5" office:value-type="string" calcext:value-type="string">
            <text:p>Razširitev dejavnosti RSO za časa trajanja šolanja na daljavo v času epidemije, tako da se prednostno rešuje prošnje za pridobitev računalniške opreme za namen šolanja na daljavo prejete s strani šolajočih, njihovih družin in šol. Sodelovanje z Zavodom Vsak, ZPM Moste - Polje in ZPMS. Skupno medijsko naslavljanje donatorjev rabljene računalniške opreme in dodatne računalniške opreme (spletne kamere, wifi kartice, slušalke z mikrofoni). Poziv na premijeja vlade za pridobitev rabljene računalniške opreme državnih institucij. </text:p>
          </table:table-cell>
          <table:table-cell table:style-name="ce20" office:value-type="float" office:value="1000" calcext:value-type="float">
            <text:p>1000</text:p>
          </table:table-cell>
          <table:table-cell table:style-name="ce10" office:value-type="string" calcext:value-type="string">
            <text:p><text:a xlink:href="https://racunalniki.duh-casa.si/" xlink:type="simple">https://racunalniki.duh-casa.si/</text:a></text:p>
          </table:table-cell>
          <table:table-cell table:style-name="ce5" office:value-type="string" calcext:value-type="string">
            <text:p>Društvo za trajnostni razvoj Duh časa. Kontakt: simona.knavs@duh-casa.si.</text:p>
          </table:table-cell>
          <table:table-cell table:number-columns-repeated="1019"/>
        </table:table-row>
        <table:table-row table:style-name="ro7">
          <table:table-cell table:style-name="ce4" office:value-type="string" calcext:value-type="string">
            <text:p>RSO - podaktivnost: Protokol izbrisa podatkovnih nosilcev VA-WOLF-1</text:p>
          </table:table-cell>
          <table:table-cell table:style-name="ce5" office:value-type="string" calcext:value-type="string">
            <text:p>Avtorsko delo (2015), ki omogoča ohranitev nosilcev podatkov (in ne uničenje). Posledično se poveča količina možnih usposobitev rabljenih računalnikov, torej prejetih in oddanih donacij.</text:p>
          </table:table-cell>
          <table:table-cell table:style-name="ce20" office:value-type="float" office:value="1330" calcext:value-type="float">
            <text:p>1330</text:p>
          </table:table-cell>
          <table:table-cell table:style-name="ce10" office:value-type="string" calcext:value-type="string">
            <text:p><text:a xlink:href="https://drive.google.com/file/d/0B2CWW4u9qgr7YUlxR1RSV1YyUGc/view" xlink:type="simple">https://drive.google.com/file/d/0B2CWW4u9qgr7YUlxR1RSV1YyUGc/view</text:a></text:p>
          </table:table-cell>
          <table:table-cell table:style-name="ce5" office:value-type="string" calcext:value-type="string">
            <text:p>Društvo za trajnostni razvoj Duh časa. Kontakt: simona.knavs@duh-casa.si.</text:p>
          </table:table-cell>
          <table:table-cell table:number-columns-repeated="1019"/>
        </table:table-row>
        <table:table-row table:style-name="ro8">
          <table:table-cell table:style-name="ce4" office:value-type="string" calcext:value-type="string">
            <text:p>RSO - podaktivnost: Navodila za programsko pripravo rabljenenega računalnika.</text:p>
          </table:table-cell>
          <table:table-cell table:style-name="ce5" office:value-type="string" calcext:value-type="string">
            <text:p>Avtorsko delo (2020), ki na osnovi prostodostopnih programskih orodji, omogoča, da imetniki rabljene računalniške opreme, računalnikom podaljšajo življenjsko dobo. Potencialni donatorji lahko opremo sami usposobijo in jo podarijo pomoči potrebnim neposredno ali pa v sodelovanju z RSO.</text:p>
          </table:table-cell>
          <table:table-cell table:style-name="ce20" office:value-type="float" office:value="200" calcext:value-type="float">
            <text:p>200</text:p>
          </table:table-cell>
          <table:table-cell table:style-name="ce10" office:value-type="string" calcext:value-type="string">
            <text:p><text:a xlink:href="https://racunalniki.duh-casa.si/navodila/" xlink:type="simple">https://racunalniki.duh-casa.si/navodila/</text:a></text:p>
          </table:table-cell>
          <table:table-cell table:style-name="ce5" office:value-type="string" calcext:value-type="string">
            <text:p>Društvo za trajnostni razvoj Duh časa. Kontakt: simona.knavs@duh-casa.si.</text:p>
          </table:table-cell>
          <table:table-cell table:number-columns-repeated="1019"/>
        </table:table-row>
        <table:table-row table:style-name="ro8">
          <table:table-cell table:style-name="ce4" office:value-type="string" calcext:value-type="string">
            <text:p>RSO - podaktivnost: Projekt Računalniki za vse</text:p>
          </table:table-cell>
          <table:table-cell table:style-name="ce5" office:value-type="string" calcext:value-type="string">
            <text:p>Projekt EEA in Norveški sklad (2014-2015), predvsem na novo vzpostavljeno ali poglobljeno sodelovajne s centri za socialno delo in drugimi organizacijami, s čimer smo povečali učinek dejavnosti RSO.</text:p>
          </table:table-cell>
          <table:table-cell table:style-name="ce20" office:value-type="float" office:value="2000" calcext:value-type="float">
            <text:p>2000</text:p>
          </table:table-cell>
          <table:table-cell table:style-name="ce5" office:value-type="string" calcext:value-type="string">
            <text:p><text:span text:style-name="T1">https://racunalniki.duh-casa.si/uspehi/projekt-racunalniki-za-vse/  in   https://racunalniki.duh-casa.si/prejemniki/posamezniki/seznam-posrednic/</text:span></text:p>
          </table:table-cell>
          <table:table-cell table:style-name="ce5" office:value-type="string" calcext:value-type="string">
            <text:p>Društvo za trajnostni razvoj Duh časa. Kontakt: simona.knavs@duh-casa.si.</text:p>
          </table:table-cell>
          <table:table-cell table:number-columns-repeated="1019"/>
        </table:table-row>
        <table:table-row table:style-name="ro7">
          <table:table-cell table:style-name="ce4" office:value-type="string" calcext:value-type="string">
            <text:p>RSO - podaktivnost: Študentski inovativni projekti za družbeno aktivnost (ŠIPK)</text:p>
          </table:table-cell>
          <table:table-cell table:style-name="ce5" office:value-type="string" calcext:value-type="string">
            <text:p>Prvi projekt 2017/2018: pripravljena osnova za katalog računalniške opreme; Drugi projekt 2019/2020: posodobljen program laboratorijskih vaj za študente <text:s/></text:p>
          </table:table-cell>
          <table:table-cell table:style-name="ce20" office:value-type="string" calcext:value-type="string">
            <text:p>8 (prvi projekt); 10 (drugi projekt)</text:p>
          </table:table-cell>
          <table:table-cell table:style-name="ce10" office:value-type="string" calcext:value-type="string">
            <text:p><text:a xlink:href="https://drive.google.com/drive/folders/17-6QkzYUhoVfDPN1z60wr9oOV36UOCN-?usp=sharing" xlink:type="simple">https://drive.google.com/drive/folders/17-6QkzYUhoVfDPN1z60wr9oOV36UOCN-?usp=sharing</text:a></text:p>
          </table:table-cell>
          <table:table-cell table:style-name="ce5" office:value-type="string" calcext:value-type="string">
            <text:p>Društvo za trajnostni razvoj Duh časa. Kontakt: simona.knavs@duh-casa.si.</text:p>
          </table:table-cell>
          <table:table-cell table:number-columns-repeated="1019"/>
        </table:table-row>
        <table:table-row table:style-name="ro10">
          <table:table-cell table:style-name="ce4" office:value-type="string" calcext:value-type="string">
            <text:p>Magda - Mobilna aplikacija za starejše</text:p>
          </table:table-cell>
          <table:table-cell table:style-name="ce5" office:value-type="string" calcext:value-type="string">
            <text:p>Magda je prva mobilna aplikacija za starejše v Sloveniji, kjer so na enem mestu združene vse pomembne vsebine in informacije za starejše. Orientiramo se na področja, ki pomembno vplivajo na kakovost, aktivnost in družbeno pestrost življenja starejših. Aplikacija ponuja pomoč pri uporabi novih tehnologij, ki posledično starejšim prinesejo neodvisnost, boljšo obveščenost, dostop do različnih vsebin in večjo vključenost v družbo.</text:p>
          </table:table-cell>
          <table:table-cell table:style-name="ce20" office:value-type="string" calcext:value-type="string">
            <text:p>1000+ prenosov aplikacije do sedaj (od 25.nov 2020)</text:p>
          </table:table-cell>
          <table:table-cell table:style-name="ce10" office:value-type="string" calcext:value-type="string">
            <text:p><text:a xlink:href="https://simbioza.eu/digitalne-resitve/magda" xlink:type="simple">https://simbioza.eu/digitalne-resitve/magda</text:a></text:p>
          </table:table-cell>
          <table:table-cell table:style-name="ce5" office:value-type="string" calcext:value-type="string">
            <text:p>Simbioza v sodelovanju z družbo BTC in ostalimi vsebinskimi partnerji. Kontakt: katja.plesko@simbioza.eu.</text:p>
          </table:table-cell>
          <table:table-cell table:number-columns-repeated="1019"/>
        </table:table-row>
        <table:table-row table:style-name="ro11">
          <table:table-cell table:style-name="ce4" office:value-type="string" calcext:value-type="string">
            <text:p>Simbioza BTC City Lab - program Tretja kariera</text:p>
          </table:table-cell>
          <table:table-cell table:style-name="ce5" office:value-type="string" calcext:value-type="string">
            <text:p>Celoletni program in aktivnosti so namenjene izboljšanju digitalnih kompetenc starejših. Nove inovativne metode dela in načini podajanja znanja, lastni kurikulumi (osnovne in napredne vsebine) so zasnovani tako, da starejšim čim bolj olajšajo usvajanje digitalnega znanja oziroma digitalnih veščin in kompetenc. S pomočjo medgeneracijskega sodelovanja, novih prožnih oblik učenja ter inovativnih učnih okolij, učinkovito podpiramo razvoj IKT kompetenc starejših.</text:p>
          </table:table-cell>
          <table:table-cell table:style-name="ce20" office:value-type="string" calcext:value-type="string">
            <text:p>Cca. 120-150 delavnic letno, vključenih cca. 1500 starejšh</text:p>
          </table:table-cell>
          <table:table-cell table:style-name="ce10" office:value-type="string" calcext:value-type="string">
            <text:p><text:a xlink:href="https://simbioza.eu/projekti/simbioza-btc-city-lab/o-projektu" xlink:type="simple">https://simbioza.eu/projekti/simbioza-btc-city-lab/o-projektu</text:a></text:p>
          </table:table-cell>
          <table:table-cell table:style-name="ce5" office:value-type="string" calcext:value-type="string">
            <text:p>Simbioza. Kontakt: katja.plesko@simbioza.eu.</text:p>
          </table:table-cell>
          <table:table-cell table:number-columns-repeated="1019"/>
        </table:table-row>
        <table:table-row table:style-name="ro4">
          <table:table-cell table:style-name="ce4" office:value-type="string" calcext:value-type="string">
            <text:p>Simbioza Digitalna Akademija</text:p>
          </table:table-cell>
          <table:table-cell table:style-name="ce5" office:value-type="string" calcext:value-type="string">
            <text:p>Simbioza Digitalna Akademija (e-Simbioz@) je trajnostni projekt, ki tekom leta ponuja možnost krajših in daljših izobraževanj na področju pridobivanja digitalnih veščin in kompetenc. Gre za izobraževalni program, kjer poučujemo otroke, dijake, študente, mlade, zaposlene, iskalce zaposlitve in druge, ki želijo poglobiti svoje digitalno znanje in pridobiti napredne digitalne kompetence.</text:p>
          </table:table-cell>
          <table:table-cell table:style-name="ce20" office:value-type="string" calcext:value-type="string">
            <text:p>Cca. 60-80 delavnic letno, vključenih cca. 800 oseb na leto</text:p>
          </table:table-cell>
          <table:table-cell table:style-name="ce10" office:value-type="string" calcext:value-type="string">
            <text:p><text:a xlink:href="https://simbioza.eu/projekti/simbioza-digitalna-akademija/o-projektu" xlink:type="simple">https://simbioza.eu/projekti/simbioza-digitalna-akademija/o-projektu</text:a></text:p>
          </table:table-cell>
          <table:table-cell table:style-name="ce5" office:value-type="string" calcext:value-type="string">
            <text:p>Simbioza. Kontakt: katja.plesko@simbioza.eu.</text:p>
          </table:table-cell>
          <table:table-cell table:number-columns-repeated="1019"/>
        </table:table-row>
        <table:table-row table:style-name="ro8">
          <table:table-cell table:style-name="ce4" office:value-type="string" calcext:value-type="string">
            <text:p>Simbioza Skupnost</text:p>
          </table:table-cell>
          <table:table-cell table:style-name="ce5" office:value-type="string" calcext:value-type="string">
            <text:p>Mreža organizacij in posameznikov, ki v lokalnih skupnostih preko različnih aktivnosti spodbujajo medgeneracijsko sodelovanje in povezovanje. Izvedba računalniških delavnic, izvedba uporabe pametnega telefona po naših kurikulumih in našem mentorstvom. (prej projekt Simbioza Šola)</text:p>
          </table:table-cell>
          <table:table-cell table:style-name="ce20" office:value-type="string" calcext:value-type="string">
            <text:p>Na letni ravni cca. 150 lokalnih koordinatorjev, cca. 500 vključenih prostovoljcev, 2500 starejših udeležencev</text:p>
          </table:table-cell>
          <table:table-cell table:style-name="ce10" office:value-type="string" calcext:value-type="string">
            <text:p><text:a xlink:href="https://simbioza.eu/projekti/simbioza-skupnost/o-projektu" xlink:type="simple">https://simbioza.eu/projekti/simbioza-skupnost/o-projektu</text:a></text:p>
          </table:table-cell>
          <table:table-cell table:style-name="ce5" office:value-type="string" calcext:value-type="string">
            <text:p>Simbioza v sodelovanju z lokalnimi partnerji</text:p>
          </table:table-cell>
          <table:table-cell table:number-columns-repeated="1019"/>
        </table:table-row>
        <table:table-row table:style-name="ro12">
          <table:table-cell table:style-name="ce4" office:value-type="string" calcext:value-type="string">
            <text:p>Podjetniške veščine za ženske v digitalnem svetu</text:p>
          </table:table-cell>
          <table:table-cell table:style-name="ce5" office:value-type="string" calcext:value-type="string">
            <text:p>25-urni izobraževalni program, namenjen ženskam, smo razvili v okviru evropskega projekta Erasmus+ Enterpreneurship for Women in Digital World skupaj s tremi evropskimi partnerji, kot odgovor na trenutne razmere na trgu dela in v gospodarstvu, ki med drugim rezultirajo v drastičnem povečanju brezposelnosti in nas vse bolj kot kadarkoli prej postavljajo pred težke odločitve o nadaljnjih ali novih korakih na naših kariernih poteh. Program združuje tri pomembna področja, in sicer DIGITALNE VEŠČINE, PODJETNIŠKO MIŠLJENJE in SPOSOBNOST VODENJA PROJEKTOV,</text:p>
          </table:table-cell>
          <table:table-cell table:style-name="ce20" office:value-type="string" calcext:value-type="string">
            <text:p>40 trenerjev, 200 žensk v nepriviligiranem položaju</text:p>
          </table:table-cell>
          <table:table-cell table:style-name="ce10" office:value-type="string" calcext:value-type="string">
            <text:p><text:a xlink:href="https://simbioza.eu/projekti/simbioza-tujina/podjetniske-vescine-za-zenske-v-digitalnem-svetu" xlink:type="simple">https://simbioza.eu/projekti/simbioza-tujina/podjetniske-vescine-za-zenske-v-digitalnem-svetu</text:a></text:p>
          </table:table-cell>
          <table:table-cell table:style-name="ce5" office:value-type="string" calcext:value-type="string">
            <text:p>Projektni konzorcij: Simbioza Genesis, Slovenija, Association Rural Internet Access Points«, Litva, Stiftung Digitale Chancen, Nemčija, Computer Technology Institute &amp; Press Diophantus, Grčija. Kontakt: katja.plesko@simbioza.eu.</text:p>
          </table:table-cell>
          <table:table-cell table:number-columns-repeated="1019"/>
        </table:table-row>
        <table:table-row table:style-name="ro6">
          <table:table-cell table:style-name="ce4" office:value-type="string" calcext:value-type="string">
            <text:p>Girls Do Code</text:p>
          </table:table-cell>
          <table:table-cell table:style-name="ce5" office:value-type="string" calcext:value-type="string">
            <text:p>Dekletom starim 10 in 11 let nudimo možnost brezplačnega strukturiranega učenja osnov programiranja in logičnega razmišljanja, ki ni na voljo v šolah. Dekleta se učijo programiranja v okolju code.org, kjer pridobijo osnovna znanja programskih konceptov kot so algoritem, zanka, dogodek, pogojnik, funkcija… Vsak novo osvojeni koncept utrdijo s pomočjo vizualnih orodij v okolju code.org. V okviru tečaja programiranja jih seznanimo tudi s sestavnimi deli računalnika ter o digitalnem odtisu in varnosti na spletu (objava osebnih podatkov, slik, zavarovanje z gesli itd.).</text:p>
          </table:table-cell>
          <table:table-cell table:style-name="ce20" office:value-type="string" calcext:value-type="string">
            <text:p>Šolsko leto 2020/2021: 30 trenerjev, 300 deklic iz 30 OŠ po Sloveniji; Šolsko leto 2019/2020: 5 trenerje, 100 deklic iz 5 OŠ iz Ljubljanske regije</text:p>
          </table:table-cell>
          <table:table-cell table:style-name="ce10" office:value-type="string" calcext:value-type="string">
            <text:p><text:a xlink:href="https://simbioza.eu/projekti/partnerski-projekti/girls-do-code" xlink:type="simple">https://simbioza.eu/projekti/partnerski-projekti/girls-do-code</text:a></text:p>
          </table:table-cell>
          <table:table-cell table:style-name="ce5" office:value-type="string" calcext:value-type="string">
            <text:p>Simbioza v sodelovanju z Digital School in Celtro. Kontakt: katja.plesko@simbioza.eu.</text:p>
          </table:table-cell>
          <table:table-cell table:number-columns-repeated="1019"/>
        </table:table-row>
        <table:table-row table:style-name="ro13">
          <table:table-cell table:style-name="ce4" office:value-type="string" calcext:value-type="string">
            <text:p>Občanski dialog o prihodnosti interneta »Mi, internet« </text:p>
          </table:table-cell>
          <table:table-cell table:style-name="ce5" office:value-type="string" calcext:value-type="string">
            <text:p>Udeleženci so tekom moderiranega dialoga gledali kratke video prispevke in poslušali predstavitve s ključnimi informacijami in podatki o aktualnih izzivih interneta, ki so se nanašali na odnos do interneta, upravljanje podatkov, kakovost komunikacije na internetu, umetno inteligenco in upravljanje interneta. Nato so v delovnih omizjih izmenjali izkušnje, poglede in mnenja ter oblikovali predloge o prihodnosti interneta.</text:p>
          </table:table-cell>
          <table:table-cell table:style-name="ce20" office:value-type="string" calcext:value-type="string">
            <text:p>72 udeležencev. Nekaj več kot polovica (57 %) udeležencev je bilo ženskega spola. Dobra četrtina (27,8 %) udeležencev je bila starejših od 65 let, med njimi tudi neuporabniki računalnikov in interneta.</text:p>
          </table:table-cell>
          <table:table-cell table:style-name="ce5" office:value-type="string" calcext:value-type="string">
            <text:p><text:a xlink:href="https://www.informacijska-druzba.org/2020/11/16/obcanski-dialog-mi-internet-poznavanje-interneta-zmanjsuje-tveganja-njegove-uporabe/" xlink:type="simple">https://www.informacijska-druzba.org/2020/11/16/obcanski-dialog-mi-internet-poznavanje-interneta-zmanjsuje-tveganja-njegove-uporabe/ </text:a></text:p>
          </table:table-cell>
          <table:table-cell table:style-name="ce5" office:value-type="string" calcext:value-type="string">
            <text:p>Inštitut za elektronsko participacijo (INePA, nacionalni koordinator), Društvo za razvoj civilnih iniciativ – Most Žalec, Ustanova Fundacija Sonda iz Maribora in Zavod za medgeneracijsko sodelovanje Simbioza Genesis Ljubljana v sodelovanju z Mrežo nevladnih organizacij za vključujočo informacijsko družbo. Kontakt: simon.delakorda@inepa.si </text:p>
          </table:table-cell>
          <table:table-cell table:number-columns-repeated="1019"/>
        </table:table-row>
        <table:table-row table:style-name="ro14">
          <table:table-cell table:style-name="ce4" office:value-type="string" calcext:value-type="string">
            <text:p>E-vključevanje starejših v digitalnem svetu</text:p>
          </table:table-cell>
          <table:table-cell table:style-name="ce5" office:value-type="string" calcext:value-type="string">
            <text:p>Zveza društev upokojencev Slovenije. V letu 2020, ki ga seveda vsi obravnavamo kot posebno leto je tudi za starejše ljudi in upokojence pomenilo prehod na nek nov način komuniciranja predvsem i z IKT sredstvi. V ZDUS-u <text:s/>smo se novemu načinu kominikacije hitro prilagodili. Ker je Zveza organizirana na pokrajinske zveze in nadalje potem v sklopu njih še na društva upokojencev je ta prehod deloval od zgoraj navzdol. Ker je bilo potrebno delo nadaljevati na zastavljenih aktivnostih smo nekatere zaradi epidemiološke situacije preklicali. <text:s text:c="2"/>V ZDUS se v zadnjem desetletju še intenzivneje dela na tem, da bi lahko ta IKT znanja prenesli v vsa društva in sekcije, ki so v sestavi ZDUS-a. Vodstvo ZDUS je preko E-izobraževalcev v marsikatero društvo že preneslo znanje. Rabljeni računalniki, ki smo jih dobili kot donacije iz različnih služb, firm nevladbih organizacij in posameznikov, ko so oni nabavljali nove so tudi v upokojenska društva prinesla novo ero poslovanja. Z pojavom teh računalnikov se je v društvih angažiralo določeno število ljudi, ki so jim bila ta znanja že blizu in so zagnali računalniško vodenje društva.</text:p>
          </table:table-cell>
          <table:table-cell table:style-name="ce5" office:value-type="string" calcext:value-type="string">
            <text:p>ZDUS, 13 PZDU, 511 DU</text:p>
          </table:table-cell>
          <table:table-cell table:style-name="ce5" office:value-type="string" calcext:value-type="string">
            <text:p><text:a xlink:href="http://www.zdus-zveza.si/zdus-sprejela-protokol-o-nadaljnjih-ukrepih-boja-proti-covid-19-in-informacijo-za-delo-v-pzdu-in-du" xlink:type="simple">http://www.zdus-zveza.si/zdus-sprejela-protokol-o-nadaljnjih-ukrepih-boja-proti-covid-19-in-informacijo-za-delo-v-pzdu-in-du</text:a></text:p>
          </table:table-cell>
          <table:table-cell table:style-name="ce5" office:value-type="string" calcext:value-type="string">
            <text:p>ZDUS, PZDU, DU. Kontakt <text:a xlink:href="mailto:milan.osterc@gmail.com" xlink:type="simple">milan.osterc@gmail.com</text:a>.</text:p>
          </table:table-cell>
          <table:table-cell table:number-columns-repeated="1019"/>
        </table:table-row>
        <table:table-row table:style-name="ro15" table:number-rows-repeated="2">
          <table:table-cell table:style-name="ce5" table:number-columns-repeated="5"/>
          <table:table-cell table:number-columns-repeated="1019"/>
        </table:table-row>
        <table:table-row table:style-name="ro15" table:number-rows-repeated="977">
          <table:table-cell table:number-columns-repeated="1024"/>
        </table:table-row>
        <table:table-row table:style-name="ro16" table:number-rows-repeated="1047570">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12.7mm"/>
      <style:text-properties style:font-name="Liberation Sans" fo:language="sl" fo:country="SI" style:font-name-asian="DejaVu Sans" style:language-asian="zh" style:country-asian="CN" style:font-name-complex="DejaVu Sans"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0mm" fo:margin-left="20mm" fo:margin-right="20mm" style:print-page-order="ttb" style:first-page-number="continue" style:scale-to="100%" style:writing-mode="lr-tb" style:print="charts drawings objects zero-values"/>
      <style:header-style>
        <style:header-footer-properties fo:min-height="26.04mm" fo:margin-left="0mm" fo:margin-right="0mm" fo:margin-bottom="22.51mm"/>
      </style:header-style>
      <style:footer-style>
        <style:header-footer-properties fo:min-height="26.04mm" fo:margin-left="0mm" fo:margin-right="0mm" fo:margin-top="22.51mm"/>
      </style:footer-style>
    </style:page-layout>
    <style:style style:name="MT1" style:family="text">
      <style:text-properties fo:color="#0000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04">00.00.0000</text:date>, <text:time style:data-style-name="N2" text:time-value="17:05:28.429877741">00:00:00</text:time></text:p>
        </style:region-right>
      </style:header>
      <style:header-left style:display="false"/>
      <style:footer>
        <text:p>Page <text:page-number>1</text:page-number><text:s/>/ <text:page-count>99</text:page-count></text:p>
      </style:footer>
      <style:footer-left style:display="false"/>
    </style:master-page>
    <style:master-page style:name="PageStyle_5f_Delovni_20_list1" style:display-name="PageStyle_Delovni list1" style:page-layout-name="Mpm3">
      <style:header>
        <text:p><text:span text:style-name="MT1"><text:sheet-name>???</text:sheet-name></text:span></text:p>
      </style:header>
      <style:header-left style:display="false"/>
      <style:footer>
        <text:p><text:span text:style-name="MT1">Stran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1-02-04T18:11:04.578745344</dc:date>
    <meta:editing-duration>PT23M16S</meta:editing-duration>
    <meta:editing-cycles>7</meta:editing-cycles>
    <meta:keyword>Mreža NVO-VID</meta:keyword>
    <dc:subject>preglednica</dc:subject>
    <dc:title>Dobre prakse NVO e-vključenost</dc:title>
    <meta:document-statistic meta:table-count="1" meta:cell-count="125" meta:object-count="0"/>
  </office:meta>
</office:document-meta>
</file>